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Arial" fo:font-size="14pt" style:font-size-asian="14pt" style:font-size-complex="14pt"/>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fo:background-color="#2300dc">
        <style:background-image/>
      </style:paragraph-properties>
    </style:style>
    <style:style style:name="P6" style:family="paragraph" style:parent-style-name="Text_20_body">
      <style:paragraph-properties fo:text-align="justify" style:justify-single-word="false"/>
      <style:text-properties style:font-name="Arial" fo:font-size="14pt" style:font-size-asian="14pt" style:font-size-complex="14pt"/>
    </style:style>
    <style:style style:name="P7" style:family="paragraph" style:parent-style-name="Text_20_body" style:list-style-name="L1">
      <style:paragraph-properties fo:text-align="start" style:justify-single-word="false"/>
      <style:text-properties style:font-name="Arial" fo:font-size="14pt" style:font-size-asian="14pt" style:font-size-complex="14pt"/>
    </style:style>
    <style:style style:name="P8" style:family="paragraph" style:parent-style-name="Text_20_body" style:list-style-name="L1">
      <style:paragraph-properties fo:margin-top="0cm" fo:margin-bottom="0cm" fo:text-align="justify" style:justify-single-word="false"/>
      <style:text-properties style:font-name="Arial" fo:font-size="14pt" style:font-size-asian="14pt" style:font-size-complex="14pt"/>
    </style:style>
    <style:style style:name="P9" style:family="paragraph" style:parent-style-name="Text_20_body" style:list-style-name="L1">
      <style:paragraph-properties fo:margin-top="0cm" fo:margin-bottom="0cm" fo:text-align="start" style:justify-single-word="false"/>
      <style:text-properties style:font-name="Arial" fo:font-size="14pt" style:font-size-asian="14pt" style:font-size-complex="14pt"/>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Heading_20_2">
      <style:paragraph-properties fo:text-align="center" style:justify-single-word="false"/>
    </style:style>
    <style:style style:name="P12" style:family="paragraph" style:parent-style-name="List_20_Contents">
      <style:paragraph-properties fo:margin-top="0cm" fo:margin-bottom="0.499cm"/>
      <style:text-properties style:font-name="Arial"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Arial" fo:font-size="14pt" style:text-underline-style="solid" style:text-underline-width="auto" style:text-underline-color="font-color" style:font-size-asian="14pt" style:font-size-complex="14pt"/>
    </style:style>
    <style:style style:name="T3"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font-name="Arial" fo:font-size="14pt" style:font-size-asian="14pt" style:font-size-complex="14pt"/>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20pt" fo:font-style="italic" style:text-underline-style="solid" style:text-underline-width="auto" style:text-underline-color="font-color" style:font-size-asian="20pt" style:font-style-asian="italic" style:font-size-complex="20pt" style:font-style-complex="italic"/>
    </style:style>
    <style:style style:name="T7" style:family="text">
      <style:text-properties style:font-name="Arial" fo:font-size="20pt" fo:font-style="italic" style:text-underline-style="solid" style:text-underline-width="auto" style:text-underline-color="font-color" fo:background-color="#2300dc" style:font-size-asian="20pt" style:font-style-asian="italic" style:font-size-complex="20pt" style:font-style-complex="italic"/>
    </style:style>
    <style:style style:name="T8" style:family="text">
      <style:text-properties style:font-name="Arial" fo:font-size="20pt" fo:font-style="italic" style:font-size-asian="20pt" style:font-style-asian="italic" style:font-size-complex="20pt" style:font-style-complex="italic"/>
    </style:style>
    <style:style style:name="T9" style:family="text">
      <style:text-properties fo:font-size="20pt" fo:font-style="italic" style:font-size-asian="20pt" style:font-style-asian="italic" style:font-size-complex="20pt" style:font-style-complex="italic"/>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 text:is-list-header="true"><text:a xlink:type="simple" xlink:href="http://www.isathens.gr/syndikal/6962-kanones-ekdosis-iatrikwn-pistopoihtikwn-gnwmatefsewn.html"><text:span text:style-name="T9">Κανόνες έκδοσης πάσης φύσεως ιατρικών πιστοποιητικών ή γνωματεύσεων επί υποθέσεων που εκκρεμούν στη δικαιοσύνη</text:span></text:a><text:span text:style-name="T9"> </text:span></text:h>
      <text:p text:style-name="P12"/>
      <text:p text:style-name="P3">Με βάση τις διατάξεις, αλλά και το πνεύμα του Κώδικα Ιατρικής Δεοντολογίας (ν. 3418/2005 [ΦΕΚ Α 287] «Κώδικας Ιατρικής Δεοντολογίας», - εφεξής Κ.Ι.Δ.), το Δ.Σ. του Ιατρικού Συλλόγου Χανίων εκδίδει την παρακάτω δεσμευτική για τα μέλη του απόφαση που αφορά στους κανόνες έκδοσης ιατρικών πιστοποιητικών, γνωματεύσεων ή πραγματογνωμοσυνών, προκειμένου αυτά να χρησιμοποιηθούν σε δικαστικές διενέξεις τρίτων προσώπων για περιστατικά ιατρικής φύσης για τα οποία δεν έχουν προσωπική άποψη. <text:s/></text:p>
      <text:p text:style-name="P1"><text:span text:style-name="Strong_20_Emphasis"><text:span text:style-name="T2"/></text:span></text:p>
      <text:p text:style-name="P5"><text:span text:style-name="Strong_20_Emphasis"><text:span text:style-name="T6">Γενική σύσταση</text:span></text:span><text:span text:style-name="T8">: </text:span></text:p>
      <text:p text:style-name="P3">Ο Κώδικας Ιατρικής Δεοντολογίας αναγνωρίζει μόνο τα <text:span text:style-name="T11">ιατρικά πιστοποιητικά</text:span> και τις <text:span text:style-name="T11">ιατρικές γνωματεύσεις</text:span>, εκ των οποίων τα μεν πρώτα πιστοποιούν πραγματική κατάσταση και προϋποθέτουν για τη νόμιμη έκδοσή τους προηγούμενη εξέταση του ασθενή, οι δε δεύτερες αποτυπώνουν ιατρική άποψη. <text:span text:style-name="T13">Ιατρική γνωμάτευση</text:span> που δεν στηρίζεται σε προηγούμενη εξέταση του ασθενή θα πρέπει να συντάσσεται με ιδιαίτερη επιμέλεια λαμβάνοντας υπ΄ όψη όλα τα διαθέσιμα στοιχεία, στο μέτρο του δυνατού. </text:p>
      <text:p text:style-name="P3">Συνεπώς, πέραν της πραγματογνωμοσύνης, που διατάσσεται από τις δικαστικές αρχές, τα πάσης φύσεως έγγραφα ιατρών για δικαστική χρήση θα πρέπει να φέρουν ως τίτλο, ανάλογα με το περιεχόμενό τους, είτε αυτό του «Ιατρικού Πιστοποιητικού» είτε της «Ιατρικής Γνωμάτευσης». <text:span text:style-name="T11">Οπωσδήποτε δε να προκύπτει ότι το συγκεκριμένο έγγραφο δίδεται για δικαστική χρήση.</text:span></text:p>
      <text:p text:style-name="P3">Εφιστάται η προσοχή όλων ότι σύμφωνα με τη διάταξη του άρθρου 5 παρ.1 του Κ.Ι.Δ. : </text:p>
      <text:p text:style-name="P4"><text:span text:style-name="T5">«1.</text:span><text:span text:style-name="Emphasis"><text:span text:style-name="T5">Τα εκδιδόμενα πιστοποιητικά και οι εκδιδόμενες γνωματεύσεις αφορούν αποκλειστικά </text:span></text:span><text:span text:style-name="Emphasis"><text:span text:style-name="T3">στο γνωστικό αντικείμενο της ειδικότητας κάθε ιατρού</text:span></text:span><text:span text:style-name="T5">».</text:span></text:p>
      <text:p text:style-name="P4"><text:span text:style-name="T5">2. </text:span><text:span text:style-name="Emphasis"><text:span text:style-name="T5">Ο ιατρός οφείλει, όταν συντάσσει πάσης φύσεως ιατρικά πιστοποιητικά ή γνωματεύσεις, να αναφέρει το σκοπό για τον οποίο προορίζονται, καθώς και το όνομα του λήπτη του πιστοποιητικού. </text:span></text:span></text:p>
      <text:p text:style-name="P4"><text:span text:style-name="Emphasis"><text:span text:style-name="T5">3.Τα ιατρικά πιστοποιητικά και οι ιατρικές γνωματεύσεις εκδίδονται μετά </text:span></text:span><text:span text:style-name="Emphasis"><text:span text:style-name="T5">από προηγούμενη γραπτή ή προφορική αίτηση του προσώπου στο οποίο αφορούν ή, </text:span></text:span><text:span text:style-name="Emphasis"><text:span text:style-name="T3">κατ' εξαίρεση</text:span></text:span><text:span text:style-name="Emphasis"><text:span text:style-name="T5">, τρίτου προσώπου που έχει έννομο </text:span></text:span><text:soft-page-break/><text:span text:style-name="Emphasis"><text:span text:style-name="T5">συμφέρον και το αποδεικνύει, καθώς και όταν αυτό ρητά προβλέπεται στο νόμο. Ειδικά τα ιατρικά πιστοποιητικά που αφορούν στην παρούσα κατάσταση του ασθενούς προϋποθέτουν την προηγούμενη εξέταση του ασθενούς. Η έκδοση αναληθών ιατρικών πιστοποιητικών συνιστά πειθαρχικό και ποινικό αδίκημα σύμφωνα με τις κείμενες διατάξεις. Ιδιώτες ιατροί που εκδίδουν ιατρικά πιστοποιητικά ή μετέχουν σε επιτροπές που τα εκδίδουν, θεωρούνται υπάλληλοι κατά την έννοια που έχει ο όρος στον Ποινικό Κώδικα.</text:span></text:span></text:p>
      <text:p text:style-name="P4"><text:span text:style-name="Emphasis"><text:span text:style-name="T5">4. Τα πάσης φύσεως ιατρικά πιστοποιητικά ή ιατρικές γνωματεύσεις παραδίδονται σε αυτόν που παραδεκτά το ζήτησε ή σε τρίτο πρόσωπο, που έχει εξουσιοδοτηθεί ειδικά από τον αιτούντα.</text:span></text:span><text:span text:style-name="T5">».</text:span></text:p>
      <text:p text:style-name="P4"><text:span text:style-name="Strong_20_Emphasis"><text:span text:style-name="T2"/></text:span></text:p>
      <text:p text:style-name="P5"><text:span text:style-name="Strong_20_Emphasis"><text:span text:style-name="T7">ΚΑΝΟΝΕΣ:</text:span></text:span></text:p>
      <text:list xml:id="list30229285" text:style-name="L1">
        <text:list-item>
          <text:p text:style-name="P8">Το κείμενο θα πρέπει να είναι αντάξιο της αξιοπρέπειας του ιατρικού επαγγέλματος όσον αφορά στον τρόπο γραφής, ο οποίος επιβάλλεται να είναι ευπρεπής (ενδεικτικά χωρίς bold, κεφαλαία κλπ). </text:p>
        </text:list-item>
        <text:list-item>
          <text:p text:style-name="P10"><text:span text:style-name="T4">Σε κάθε τέτοιο έγγραφο ιατρικής γνωμάτευσης θα πρέπει να παρατίθεται εισαγωγικά το παρακάτω κείμενο: «</text:span><text:span text:style-name="Emphasis"><text:span text:style-name="T4">Την παρούσα συντάσσω μετά από αίτημα του….. αφού έλαβα υπ΄ όψη μου τα παρακάτω αναφερόμενα έγγραφα, χωρίς ουδέποτε να έχω εξετάσει τον ασθενή που αφορά/ ή μετά από εξέταση του ασθενή. Το εκδίδω σύμφωνα με τους κανόνες της ιατρικής επιστήμης, τον Κώδικα Ιατρικής Δεοντολογίας και τον όρκο του Ιπποκράτη.</text:span></text:span><text:span text:style-name="T4">». </text:span></text:p>
        </text:list-item>
        <text:list-item>
          <text:p text:style-name="P8">Οποιαδήποτε επιστημονική άποψη θα πρέπει να τεκμηριώνεται από παρατιθέμενη ιατρική βιβλιογραφία που αναφέρεται σε σύγχρονα επιστημονικά δεδομένα. </text:p>
        </text:list-item>
        <text:list-item>
          <text:p text:style-name="P8">Απαγορεύεται η κατ’ επάγγελμα έκδοση ιατρικών γνωματεύσεων, εκτός αν σχετική υποχρέωση έχει έρεισμα διαφανή και συγκεκριμένη σχέση εργασίας. </text:p>
        </text:list-item>
        <text:list-item>
          <text:p text:style-name="P9">Κάθε ιατρός επιτρέπεται να γνωματεύει, αποκλειστικά εντός του γνωστικού αντικειμένου της ειδικότητάς του, εάν:<text:line-break/>α)του ανατεθεί πραγματογνωμοσύνη από Δικαστική Αρχή<text:line-break/>β) έχει προσωπική αντίληψη του περιστατικού για το οποίο γνωματεύει ή εφόσον υπήρξε καθοιονδήποτε τρόπο θεράπων ιατρός του ασθενούς ή του νεκρού.</text:p>
        </text:list-item>
        <text:list-item>
          <text:p text:style-name="P7">Σε κάθε άλλη περίπτωση, ιατρός στον οποίο ανατίθεται από οποιοδήποτε διάδικο μέρος η έκδοση ιατρικής γνωμάτευσης οφείλει να ενημερώνει την άλλη διάδικο πλευρά και να ζητά τυχόν άλλα έγγραφα τα οποία θα έπρεπε ενδεχομένως να γνωρίζει πριν συντάξει την γνωμάτευση του.</text:p>
          <text:p text:style-name="P7"><text:span text:style-name="T1">Στις ως άνω περιπτώσεις ο ιατρός οφείλει να ζητά την άδεια του Ι.Σ.Χ.</text:span> </text:p>
        </text:list-item>
      </text:list>
      <text:p text:style-name="P3"/>
      <text:p text:style-name="P3"><text:soft-page-break/>Αυτονόητο είναι ότι για το επιστημονικά ορθό και αληθές του περιεχομένου κάθε τέτοιου ιατρικού εγγράφου ο συντάξας <text:s/>ιατρός φέρει ακέραια την ευθύνη. </text:p>
      <text:p text:style-name="P1"><text:span text:style-name="Strong_20_Emphasis"><text:span text:style-name="T4">Καλούνται οι ιατροί μέλη μας να συμμορφωθούν στους παραπάνω κανόνες προκειμένου να συμβάλουν τόσο στη διαφύλαξη του κύρους του ιατρικού λειτουργήματος όσο και στη απονομή της δικαιοσύνης.</text:span></text:span></text:p>
      <text:p text:style-name="P2"><text:span text:style-name="Strong_20_Emphasis"><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1" style:font-size-asian="18pt" style:font-weight-asian="bold" style:font-name-complex="Tahoma"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6-26T19:15:27.84</meta:creation-date>
    <dc:date>2017-07-07T10:12:05.85</dc:date>
    <meta:editing-duration>PT00H49M56S</meta:editing-duration>
    <meta:editing-cycles>3</meta:editing-cycles>
    <meta:generator>OpenOffice.org/3.0$Win32 OpenOffice.org_project/300m9$Build-9358</meta:generator>
    <meta:document-statistic meta:table-count="0" meta:image-count="0" meta:object-count="0" meta:page-count="3" meta:paragraph-count="20" meta:word-count="705" meta:character-count="4858"/>
    <meta:user-defined meta:name="Πληροφορίες 1"/>
    <meta:user-defined meta:name="Πληροφορίες 2"/>
    <meta:user-defined meta:name="Πληροφορίες 3"/>
    <meta:user-defined meta:name="Πληροφορίες 4"/>
  </office:meta>
</office:document-meta>
</file>